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12pt" officeooo:paragraph-rsid="00111b1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11b1e" style:font-size-asian="18pt" style:font-weight-asian="bold" style:font-size-complex="18pt" style:font-weight-complex="bold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.28cm" loext:contextual-spacing="false" fo:line-height="115%" fo:text-align="start" style:justify-single-word="false" fo:text-indent="0cm" style:auto-text-indent="false" fo:background-color="#ffffff" fo:padding="0cm" fo:border-left="none" fo:border-right="none" fo:border-top="none" fo:border-bottom="0.74pt solid #ededed"/>
      <style:text-properties officeooo:paragraph-rsid="00111b1e"/>
    </style:style>
    <style:style style:name="P5" style:family="paragraph" style:parent-style-name="Text_20_body">
      <style:paragraph-properties fo:margin-top="0cm" fo:margin-bottom="0.28cm" loext:contextual-spacing="false" fo:line-height="115%" fo:text-align="end" style:justify-single-word="false"/>
      <style:text-properties officeooo:paragraph-rsid="00111b1e"/>
    </style:style>
    <style:style style:name="P6" style:family="paragraph" style:parent-style-name="Text_20_body">
      <style:paragraph-properties fo:margin-top="0cm" fo:margin-bottom="0.28cm" loext:contextual-spacing="false" fo:line-height="115%" fo:text-align="start" style:justify-single-word="false"/>
      <style:text-properties officeooo:paragraph-rsid="00111b1e"/>
    </style:style>
    <style:style style:name="P7" style:family="paragraph" style:parent-style-name="Text_20_body">
      <style:paragraph-properties fo:margin-top="0cm" fo:margin-bottom="0.28cm" loext:contextual-spacing="false" fo:line-height="115%" fo:text-align="start" style:justify-single-word="false"/>
      <style:text-properties style:font-name="Verdana1" fo:font-size="12pt" officeooo:paragraph-rsid="00111b1e" style:font-size-asian="12pt" style:font-name-complex="Verdana3" style:font-size-complex="12pt"/>
    </style:style>
    <style:style style:name="P8" style:family="paragraph" style:parent-style-name="Text_20_body">
      <style:paragraph-properties fo:margin-top="0cm" fo:margin-bottom="0.28cm" loext:contextual-spacing="false" fo:line-height="115%" fo:text-align="start" style:justify-single-word="false"/>
      <style:text-properties style:font-name="Verdana1" fo:font-size="12pt" officeooo:paragraph-rsid="00111b1e" style:font-size-asian="12pt" style:font-size-complex="12pt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fo:background-color="#ffffff" fo:padding="0cm" fo:border-left="none" fo:border-right="none" fo:border-top="none" fo:border-bottom="0.74pt solid #ededed"/>
      <style:text-properties style:font-name="Verdana" fo:font-size="12pt" officeooo:paragraph-rsid="00111b1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2pt" fo:font-style="italic" officeooo:paragraph-rsid="00111b1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12pt" officeooo:paragraph-rsid="001271b5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.28cm" loext:contextual-spacing="false" fo:line-height="115%" fo:text-align="justify" style:justify-single-word="false"/>
      <style:text-properties style:font-name="Verdana1" fo:font-size="12pt" officeooo:paragraph-rsid="00111b1e" style:font-size-asian="12pt" style:font-name-complex="Verdana3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color="#000000" fo:font-style="italic" officeooo:rsid="00111b1e"/>
    </style:style>
    <style:style style:name="T4" style:family="text">
      <style:text-properties fo:color="#000000" fo:font-style="italic" officeooo:rsid="00111b1e" style:font-style-asian="normal" style:font-style-complex="normal"/>
    </style:style>
    <style:style style:name="T5" style:family="text">
      <style:text-properties fo:color="#000000" style:font-name="Verdana1" fo:font-size="12pt" style:font-size-asian="12pt" style:font-name-complex="Verdana3" style:font-size-complex="12pt"/>
    </style:style>
    <style:style style:name="T6" style:family="text">
      <style:text-properties fo:color="#000000" officeooo:rsid="00111b1e"/>
    </style:style>
    <style:style style:name="T7" style:family="text">
      <style:text-properties fo:color="#000000" style:font-name="Verdana2" officeooo:rsid="00111b1e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officeooo:rsid="00111b1e" style:font-style-asian="normal" style:font-style-complex="normal"/>
    </style:style>
    <style:style style:name="T10" style:family="text">
      <style:text-properties style:font-name="Verdana1" fo:font-size="12pt" style:font-size-asian="12pt" style:font-name-complex="Verdana3" style:font-size-complex="12pt"/>
    </style:style>
    <style:style style:name="T11" style:family="text">
      <style:text-properties style:font-name="Verdana1" fo:font-size="12pt" officeooo:rsid="00111b1e" style:font-size-asian="12pt" style:font-name-complex="Verdana3" style:font-size-complex="12pt"/>
    </style:style>
    <style:style style:name="T12" style:family="text">
      <style:text-properties fo:color="#000080" style:font-name="Verdana1" fo:font-size="12pt" style:text-underline-style="solid" style:text-underline-width="auto" style:text-underline-color="font-color" style:font-size-asian="12pt" style:font-name-complex="Verdana3" style:font-size-complex="12pt"/>
    </style:style>
    <style:style style:name="T13" style:family="text">
      <style:text-properties officeooo:rsid="00111b1e"/>
    </style:style>
    <style:style style:name="T14" style:family="text">
      <style:text-properties officeooo:rsid="00133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élenchon plonge dans l’abjection en comparant le président de l'Université de Lille <text:span text:style-name="T13">à Adolf</text:span> Eichmann, organisateur de la Shoah.</text:p>
      <text:p text:style-name="P1"/>
      <text:p text:style-name="P2"><text:tab/>Lors de son meeting du 18 avril à Lille, après l’interdiction – r<text:span text:style-name="T14">egrettable</text:span> – de sa conférence et <text:span text:style-name="T1">devant plusieurs député</text:span><text:span text:style-name="T7">·</text:span><text:span text:style-name="T6">e</text:span><text:span text:style-name="T7">·</text:span><text:span text:style-name="T1">s et eurodéputé</text:span><text:span text:style-name="T7">·</text:span><text:span text:style-name="T6">e</text:span><text:span text:style-name="T7">·</text:span><text:span text:style-name="T1">s LFI, Jean-Luc Mélenchon a fait référence à la </text:span><text:span text:style-name="T6">Deuxième</text:span><text:span text:style-name="T1"> Guerre mondiale pour critiquer </text:span><text:span text:style-name="T8">« </text:span><text:span text:style-name="T2">les lâches qui, dans la chaîne interminable du mal signent un papier pour organiser un convoi (de déportation, ndlr) SNCF </text:span><text:span text:style-name="T8">».</text:span><text:span text:style-name="T2"> </text:span></text:p>
      <text:p text:style-name="P11"/>
      <text:p text:style-name="P2"><text:span text:style-name="T4"><text:tab/></text:span><text:span text:style-name="T9">I</text:span><text:span text:style-name="T1">l a </text:span><text:span text:style-name="T6">par la suite</text:span><text:span text:style-name="T1"> attaqué </text:span><text:span text:style-name="T6">directement</text:span><text:span text:style-name="T1"> le président de l’Université de Lille, en le comparant ouvertement au chef nazi Adolf Eichmann : </text:span><text:span text:style-name="T2">«"Moi je n’ai rien fait, disait Eichmann (lors de son procès, ndlr), je n’ai fait qu’obéir à la loi telle qu’elle était dans mon pays". Alors ils disent [ceux qui </text:span><text:span text:style-name="T3">ont </text:span><text:span text:style-name="T2">interdi</text:span><text:span text:style-name="T3">t</text:span><text:span text:style-name="T2"> la conférence de Mélenchon, ndlr] qu'ils obéissent à la loi et ils mettent en œuvre des mesures immorales qui ne sont justifiées par rien ni personne ».</text:span></text:p>
      <text:p text:style-name="P11"><text:tab/></text:p>
      <text:p text:style-name="P12"><text:tab/>Il s’agit d’une dérive supplémentaire du chef LFI. <text:span text:style-name="T13">On peut et doit protester contre les mesures coercitives qui empêchent le débat public sur la situation en Israël/Palestine. Mais on ne saurait à cette occasion banaliser la Shoah et tous les génocides, comme vient de le faire Mélenchon. Il</text:span> doit retirer immédiatement ses propos et s’excuser publiquement de ses comparaisons scandaleuses.</text:p>
      <text:p text:style-name="P13"/>
      <text:p text:style-name="P5"><text:span text:style-name="T10">Paris, le 1</text:span><text:span text:style-name="T11">9</text:span><text:span text:style-name="T10"> avril 2024</text:span></text:p>
      <text:p text:style-name="P7"/>
      <text:p text:style-name="P6"><text:span text:style-name="Strong_20_Emphasis"><text:span text:style-name="T5">Le Réseau d’Actions contre l’Antisémitisme et tous les Racismes (RAAR)</text:span></text:span></text:p>
      <text:p text:style-name="P8"/>
      <text:p text:style-name="P6"><text:a xlink:type="simple" xlink:href="mailto:raar@riseup.net" text:style-name="ListLabel_20_20" text:visited-style-name="ListLabel_20_20"><text:span text:style-name="Internet_20_link"><text:span text:style-name="T12">raar@riseup.net</text:span></text:span></text:a></text:p>
      <text:p text:style-name="P6"><text:a xlink:type="simple" xlink:href="https://raar.info/" office:target-frame-name="_blank" xlink:show="new" text:style-name="ListLabel_20_20" text:visited-style-name="ListLabel_20_20"><text:span text:style-name="Internet_20_link"><text:span text:style-name="T12">https://raar.info/</text:span></text:span></text:a></text:p>
      <text:p text:style-name="P6"><text:a xlink:type="simple" xlink:href="https://www.facebook.com/RAAR2021/" office:target-frame-name="_blank" xlink:show="new" text:style-name="ListLabel_20_20" text:visited-style-name="ListLabel_20_20"><text:span text:style-name="Internet_20_link"><text:span text:style-name="T12">https://www.facebook.com/RAAR2021/</text:span></text:span></text:a></text:p>
      <text:p text:style-name="P4"><text:a xlink:type="simple" xlink:href="https://twitter.com/RAAR2021" office:target-frame-name="_blank" xlink:show="new" text:style-name="ListLabel_20_20" text:visited-style-name="ListLabel_20_20"><text:span text:style-name="Internet_20_link"><text:span text:style-name="T12">https://twitter.com/RAAR2021</text:span></text:span></text:a></text:p>
      <text:p text:style-name="P10"/>
      <text:p text:style-name="P1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style:font-name="Verdana1" fo:font-family="Verdana" style:font-family-generic="roman" style:font-pitch="variable" fo:font-size="12pt" style:text-underline-style="solid" style:text-underline-width="auto" style:text-underline-color="font-color" style:font-size-asian="12pt" style:font-name-complex="Verdana3" style:font-family-complex="Verdan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5:26:44.279000000</meta:creation-date>
    <dc:date>2024-04-19T22:00:03.106000000</dc:date>
    <meta:editing-duration>PT10M33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2" meta:word-count="236" meta:character-count="1530" meta:non-whitespace-character-count="1296"/>
  </office:meta>
</office:document-meta>
</file>